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te 47 te Terwispe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op de locatie Smidte 47 te Terwispel. De aanvraag is geregistreerd onder zaaknummer</text:p>
            <text:p text:style-name="common-al">OV-2022-6072. De aanvraag betreft:</text:p>
            <text:p text:style-name="common-al">het wijzigen van het brandveiliggebruik</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10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dte 47 te Terwispel</meta:user-defined>
    <meta:user-defined meta:name="DCTERMS.W3CDTF/DCTERMS.available">2022-12-13</meta:user-defined>
    <meta:user-defined meta:name="DCTERMS.W3CDTF/OVERHEIDop.jaargang">2022</meta:user-defined>
    <meta:user-defined meta:name="OVERHEIDop.publicationIssue">551094</meta:user-defined>
    <meta:user-defined meta:name="OVERHEIDop.GmbID/DC.identifier">gmb-2022-551094</meta:user-defined>
    <meta:user-defined meta:name="OVERHEIDop.versieInformatie"/>
  </office:meta>
</office:document-meta>
</file>