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venmolenweg 18 in Oldebroek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december 2022 de volgende aanvraag omgevingsvergunning heeft ontvangen: </text:p>
            <text:p text:style-name="common-al">Bovenmolenweg 18 in Oldebroek, verbouwen van de woning (0269202200632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5109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9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ovenmolenweg 18 in Oldebroek, verbouwen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93</meta:user-defined>
    <meta:user-defined meta:name="OVERHEIDop.GmbID/DC.identifier">gmb-2022-551093</meta:user-defined>
    <meta:user-defined meta:name="OVERHEIDop.versieInformatie"/>
  </office:meta>
</office:document-meta>
</file>