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eijinksweg 20a 7471JJ Goor, zaaknummer 0000232297, het kappen va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02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10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32297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Ingediende aanvraag reguliere omgevingsvergunning, Heijinksweg 20a 7471JJ Goor, zaaknummer 0000232297, het kappen van een eik.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109</meta:user-defined>
    <meta:user-defined meta:name="OVERHEIDop.GmbID/DC.identifier">gmb-2022-55109</meta:user-defined>
    <meta:user-defined meta:name="OVERHEIDop.versieInformatie"/>
  </office:meta>
</office:document-meta>
</file>