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3 beachvelden aan Sportlaan 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portlaan 3 – het aanleggen van 3 beachvelden (bouwen, werk of werkzaamheden uitvoeren). Ingekomen 30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08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3 beachvelden aan Sportlaan 3 te Cu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89</meta:user-defined>
    <meta:user-defined meta:name="OVERHEIDop.GmbID/DC.identifier">gmb-2022-551089</meta:user-defined>
    <meta:user-defined meta:name="OVERHEIDop.versieInformatie"/>
  </office:meta>
</office:document-meta>
</file>