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veen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-2022-5999 voor een omgevingsvergunning : het vergroten en verbouwen van een woonhuis, op locatie Usselerveen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10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veenweg 1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1087</meta:user-defined>
    <meta:user-defined meta:name="OVERHEIDop.GmbID/DC.identifier">gmb-2022-551087</meta:user-defined>
    <meta:user-defined meta:name="OVERHEIDop.versieInformatie"/>
  </office:meta>
</office:document-meta>
</file>