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november 2022 besloten om de beslistermijn voor de aanvraag met zaaknummer HZ_WABO-22-1209 voor het afwijken van het gebruik van kerk tot woning (fase 2) op locatie Cattenhagestraat 5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tenhagestraat 57 te Naar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83</meta:user-defined>
    <meta:user-defined meta:name="OVERHEIDop.GmbID/DC.identifier">gmb-2022-551083</meta:user-defined>
    <meta:user-defined meta:name="OVERHEIDop.versieInformatie"/>
  </office:meta>
</office:document-meta>
</file>