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kkapel aan Robijnlaan 7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Robijnlaan 7 - het realiseren van een dakkkapel (bouwen. Ingekomen 24-09-2022.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last-al">Tegen de aanvraag kunt u geen bezwaar maken, dat kan pas nadat er een besluit is geno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51080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080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080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dakkkapel aan Robijnlaan 7 te Cuijk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080</meta:user-defined>
    <meta:user-defined meta:name="OVERHEIDop.GmbID/DC.identifier">gmb-2022-551080</meta:user-defined>
    <meta:user-defined meta:name="OVERHEIDop.versieInformatie"/>
  </office:meta>
</office:document-meta>
</file>