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ancy Fair Samen over de brug”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Hervormde gemeente Rijsoord voor het organiseren van het evenement “Fancy Fair Samen over de brug” op zaterdag 13 mei 2023 van 10:00 tot 17:00 uur op het adres Rijksstraatweg 43 te Ridderkerk, referentienummer  649792 verzonden aan aanvrager op 8 dec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107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9792</meta:user-defined>
    <dc:language>nl</dc:language>
    <meta:user-defined meta:name="OVERHEIDop.locatietype/OVERHEIDop.gebiedsmarkering">Adres</meta:user-defined>
    <meta:user-defined meta:name="DC.title">Verleende evenementenvergunning, “Fancy Fair Samen over de brug” gemeente Ridderke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075</meta:user-defined>
    <meta:user-defined meta:name="OVERHEIDop.GmbID/DC.identifier">gmb-2022-551075</meta:user-defined>
    <meta:user-defined meta:name="OVERHEIDop.versieInformatie"/>
  </office:meta>
</office:document-meta>
</file>