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Dickens Festival op zondag 18 december aan Kerkstraat, Marktplein en Gelderse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Dickens Festival op zondag 18 december 2022 van 12.00 uur tot 17.00 uur. (verzonden op 7 december 2022) </text:p>
            <text:p text:style-name="common-al">Voor het evenement is toestemming verleend voor het tijdelijk afsluiten van de Kerkstraat, Marktplein en Geldersestraat in Geldermalsen. Voor het evenement is teven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107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Dickens Festival op zondag 18 december aan Kerkstraat, Marktplein en Geldersestraat te Geldermalsen</meta:user-defined>
    <meta:user-defined meta:name="DCTERMS.W3CDTF/DCTERMS.available">2022-12-13</meta:user-defined>
    <meta:user-defined meta:name="DCTERMS.W3CDTF/OVERHEIDop.jaargang">2022</meta:user-defined>
    <meta:user-defined meta:name="OVERHEIDop.publicationIssue">551073</meta:user-defined>
    <meta:user-defined meta:name="OVERHEIDop.GmbID/DC.identifier">gmb-2022-551073</meta:user-defined>
    <meta:user-defined meta:name="OVERHEIDop.versieInformatie"/>
  </office:meta>
</office:document-meta>
</file>