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voor het evenement kerstmarkt op 17 december 2022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 ontheffing</text:span>
          </text:p>
            <text:p text:style-name="common-al">De burgemeester heeft een ontheffing Alcoholwet verleend voor het evenement kerstmarkt in Geldermalsen op 17 december 2022 van 14.00 uur tot 19.00 uur (verzonden op 7 dec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107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7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alcoholwet voor het evenement kerstmarkt op 17 december 2022 te Geldermalsen</meta:user-defined>
    <meta:user-defined meta:name="DCTERMS.W3CDTF/DCTERMS.available">2022-12-13</meta:user-defined>
    <meta:user-defined meta:name="DCTERMS.W3CDTF/OVERHEIDop.jaargang">2022</meta:user-defined>
    <meta:user-defined meta:name="OVERHEIDop.publicationIssue">551071</meta:user-defined>
    <meta:user-defined meta:name="OVERHEIDop.GmbID/DC.identifier">gmb-2022-551071</meta:user-defined>
    <meta:user-defined meta:name="OVERHEIDop.versieInformatie"/>
  </office:meta>
</office:document-meta>
</file>