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rfgoed Instelling Julie Postel aan Veerstraat 4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49 – het brandveilig gebruiken van Erfgoed Instelling Julie Postel (brandveilig gebruik). Ingekomen 05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7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Erfgoed Instelling Julie Postel aan Veerstraat 49 te Box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70</meta:user-defined>
    <meta:user-defined meta:name="OVERHEIDop.GmbID/DC.identifier">gmb-2022-551070</meta:user-defined>
    <meta:user-defined meta:name="OVERHEIDop.versieInformatie"/>
  </office:meta>
</office:document-meta>
</file>