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Buitengebied Raalte, partiële herziening nr. 27, N35 deeltraject Heino noord’ ter hoogte van Zwolseweg 62 tot 68, omgevingsvergunning (APV), watervergunning, beschikking Wet beheer rijkswaterstaatswerken (Wbr) en verkeersbesluiten, gemeente Raalte</text:p>
      <text:section text:name="zakelijke-mededeling_id1-3-2" text:style-name="zakelijke-mededeling">
        <text:section text:name="zakelijke-mededeling-tekst_id1-3-2-1" text:style-name="zakelijke-mededeling-tekst">
          <text:section text:name="tekst_id1-3-2-1-1" text:style-name="tekst">
            <text:p text:style-name="common-al">De N35 is een belangrijke verbindingsweg tussen Zwolle en Twente die ook door de gemeente Raalte loopt. In een samenwerking tussen Rijkswaterstaat, provincie Overijssel, waterschap Drents Overijsselse Delta en de gemeente Raalte is gekomen tot een set maatregelen voor deze weg die de veiligheid en doorstroming bevorderen. Een deel van deze maatregelen kunnen zonder meer uitgevoerd worden en behoeven geen separaat besluit. Het gaat dan onder andere om het aanbrengen van reflectoren in het midden van de weg. Voor het aanbrengen van verkeerstekens en het plaatsen van verkeersborden is een verkeersbesluit nodig (zie onder punt 1). Voor het opheffen van enkele oversteken en in- en uitritten op de N35 en het realiseren van in- en uitritten is een Wbr-beschikking nodig (zie onder punt 2). Voor aanpassingen aan het watersysteem (zie onder punt 3) en het kappen van enkele bomen (zie onder punt 4) is een vergunning nodig. Voor het aanleggen van een bajonetkruising en een parallelweg is een aanpassing van het bestemmingsplan nodig, zie verder onder punt 5.</text:p>
            <text:p text:style-name="common-al">Op 4 december 2017 heeft de gemeenteraad van Raalte besloten om de coördinatieregeling (artikel 3.30 Wet ruimtelijke ordening) toe te passen voor het project ‘verbetering verkeersveiligheid N35 Wijthmen-Nijverdal’. Met deze regeling wordt de voorbereiding van het bestemmingsplan en andere vergunningen, beschikkingen en besluiten gecoördineerd.</text:p>
            <text:p text:style-name="common-al">De genoemde ontwerpvergunningen, -beschikkingen en -besluiten hebben ter inzage gelegen. Er zijn in totaal 11 zienswijzen ingediend. De beantwoording op deze zienswijzen zijn opgenomen in de Zienswijzennota Coördinatieprocedure N35 traject Heino noord. De onderstaande besluiten zijn vervolgens (gewijzigd) vastgesteld.</text:p>
            <text:list text:style-name="id1-3-2-1-1-4">
              <text:list-item text:style-override="id1-3-2-1-1-4-1">
                <text:number>1.</text:number>
                <text:p text:style-name="al">
                <text:span text:style-name="nadrukvet">1. </text:span>
                <text:span text:style-name="nadrukvet">Verkeersbesluit N35, deelgebied Heino noord</text:span>
              </text:p>
              </text:list-item>
            </text:list>
            <text:p text:style-name="common-al">Door het aanbrengen van verkeerstekens op het wegdek en het plaatsen van verkeersborden langs de N35 tussen km 10.2 en km 12.8 in de gemeente Raalte wil het Rijk de verkeersveiligheid en de doorstroming van het verkeer op de rijksweg N35 verbeteren. Het rijk is wegbeheerder van de N35 en heeft voor de maatregelen een verkeersbesluit genomen op grond van artikel 15 van de Wegenverkeerswet 1994.</text:p>
            <text:list text:style-name="id1-3-2-1-1-6">
              <text:list-item text:style-override="id1-3-2-1-1-6-1">
                <text:number>1.</text:number>
                <text:p text:style-name="al">
                <text:span text:style-name="nadrukvet">2. </text:span>
                <text:span text:style-name="nadrukvet">Beschikkingen Wet beheer rijkswaterstaatswerken (Wbr)</text:span>
              </text:p>
              </text:list-item>
            </text:list>
            <text:p text:style-name="common-al">Met het opheffen van diverse oversteken c.q. in- en uitritten op de N35 tussen km 10.2 en km 12.8 in de gemeente Raalte en het realiseren van in- en uitritten op de (nieuw aan te leggen) parallelweg van de N35, wil het Rijk de verkeersveiligheid en de doorstroming van het verkeer op de N35 verbeteren. Het rijk is wegbeheerder van de N35 en heeft voor de maatregelen beschikkingen afgeven op grond van de Wet beheer rijkswaterstaatswerken.</text:p>
            <text:list text:style-name="id1-3-2-1-1-8">
              <text:list-item text:style-override="id1-3-2-1-1-8-1">
                <text:number>1.</text:number>
                <text:p text:style-name="al">
                <text:span text:style-name="nadrukvet">3. </text:span>
                <text:span text:style-name="nadrukvet">Watervergunning</text:span>
              </text:p>
              </text:list-item>
            </text:list>
            <text:p text:style-name="common-al">Het betreft een watervergunning voor de aanpassingen in het watersysteem, te weten het dempen en graven van bermsloten langs de N35 en de aan te leggen parallelwegen, voor het tracédeel Heino-Noord van de N35.</text:p>
            <text:list text:style-name="id1-3-2-1-1-10">
              <text:list-item text:style-override="id1-3-2-1-1-10-1">
                <text:number>1.</text:number>
                <text:p text:style-name="al">
                <text:span text:style-name="nadrukvet">4. </text:span>
                <text:span text:style-name="nadrukvet">Omgevingsvergunning op basis van de Algemene Plaatselijke Verordening (APV) voor het vellen van houtopstand</text:span>
              </text:p>
              </text:list-item>
            </text:list>
            <text:p text:style-name="common-al">In het deelgebied Heino noord betreffen het drie bomen.</text:p>
            <text:list text:style-name="id1-3-2-1-1-12">
              <text:list-item text:style-override="id1-3-2-1-1-12-1">
                <text:number>1.</text:number>
                <text:p text:style-name="al">
                <text:span text:style-name="nadrukvet">5. </text:span>
                <text:span text:style-name="nadrukvet">Bestemmingsplan Buitengebied Raalte, partiële herziening nr. 27, N35 deeltraject Heino Noord</text:span>
              </text:p>
              </text:list-item>
            </text:list>
            <text:p text:style-name="common-al">Het plangebied wordt begrensd door de locatie waar een nieuwe bajonetkruising is gesitueerd en ook de aanleg van een nieuwe parallelweg is voorzien. Dit totale plangebied ligt globaal bezien tussen de adressen Zwolseweg 62 en 68.</text:p>
            <text:p text:style-name="common-al">
            <text:span text:style-name="nadrukvet">Ter inzage legging besluiten en beroep</text:span>
          </text:p>
            <text:p text:style-name="common-al">Het op 24 november 2022 vastgestelde bestemmingsplan Buitengebied Raalte, partiële herziening nr. 27, N35 deeltraject Heino Noord en de beschikkingen Wet beheer rijkswaterstaatswerken, het verkeersbesluit, de omgevingsvergunning vellen houtopstand, de watervergunningen en de zienswijzennota coördinatieprocedure N35 traject Heino Noord liggen vanaf donderdag 15 december 2022 tot en met 26 januari 2023 ter inzage in de informatiehoek van het gemeentehuis, Zwolsestraat 16 in Raalte. Ook kunt u de besluiten digitaal bekijken op de website van de gemeente Raalte (www.raalte.nl/N35). Het bestemmingsplan kunt u digitaal alleen bekijken op <text:a xlink:href="http://www.ruimtelijkeplannen.nl" xlink:type="simple">www.ruimtelijkeplannen.nl</text:a>. De link is <text:a xlink:href="http://www.ruimtelijkeplannen.nl/web-roo/?planidn=NL.IMRO.0177.BP20180010-GV01" xlink:type="simple">www.ruimtelijkeplannen.nl/web-roo/?planidn=NL.IMRO.0177.BP20180010-GV01</text:a>. De bronbestanden zijn beschikbaar op: <text:a xlink:href="http://ruimtelijkeplannen.raalte.nl/plannen/NL.IM-RO.0177.BP20180010-GV01" xlink:type="simple">http://ruimtelijkeplannen.raalte.nl/plannen/NL.IM-RO.0177.BP20180010-GV01</text:a>.</text:p>
            <text:p text:style-name="common-al">Van 16 december 2022 tot en met 26 januari 2023 kan beroep worden ingesteld bij de Afdeling bestuursrechtspraak van de Raad van State, Postbus 20019, 2500 EA Den Haag. Geef in uw beroep duidelijk aan tegen welk(e) besluit(en) het gericht is.</text:p>
            <text:p text:style-name="common-al">Het instellen van beroep schorst de werking van de besluiten niet. Indien beroep is ingesteld, kan een verzoek worden gedaan tot het treffen van een voorlopige voorziening bij de voorzitter van de Afdeling bestuursrechtspraak. Het verzoek tot het treffen van een voorlopige voorziening schort de werking van het betreffende besluit op totdat op het verzoek is beslist.</text:p>
            <text:p text:style-name="last-al">Op de projectwebsite <text:a xlink:href="http://www.n35wijthmennijverdal.nl" xlink:type="simple">www.n35wijthmennijverdal.nl</text:a> kunt u de nodige informatie vinden met betrekking tot de gewenste maatreg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106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180010-GV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Raalte, partiële herziening nr. 27, N35 deeltraject Heino noord’ ter hoogte van Zwolseweg 62 tot 68, omgevingsvergunning (APV), watervergunning, beschikking Wet beheer rijkswaterstaatswerken (Wbr) en verkeersbesluiten, gemeente Raalte</meta:user-defined>
    <meta:user-defined meta:name="DCTERMS.W3CDTF/DCTERMS.available">2022-12-14</meta:user-defined>
    <meta:user-defined meta:name="DCTERMS.W3CDTF/OVERHEIDop.jaargang">2022</meta:user-defined>
    <meta:user-defined meta:name="OVERHEIDop.publicationIssue">551066</meta:user-defined>
    <meta:user-defined meta:name="OVERHEIDop.GmbID/DC.identifier">gmb-2022-551066</meta:user-defined>
    <meta:user-defined meta:name="OVERHEIDop.versieInformatie"/>
  </office:meta>
</office:document-meta>
</file>