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afwijken van bestemmingsplan t.b.v. bouw van gebouw en herinrichten van terrein voor een stadsstrand (6 mnd) 2023, Rodetorenplein 1 8011MJ Zwolle [Zaaknummer 0193ESUITE27508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750892022</text:p>
            <text:p text:style-name="common-al">
            <text:span text:style-name="nadrukvet">Verzenddatum besluit:</text:span> 07-12-2022</text:p>
            <text:p text:style-name="common-al">
            <text:span text:style-name="nadrukvet">Locatie:</text:span> Rodetorenplein 1 8011MJ Zwolle, Stadsstrand </text:p>
            <text:p text:style-name="common-al">
            <text:span text:style-name="nadrukvet">Projectomschrijving:</text:span> het tijdelijk afwijken van het bestemmingsplan ten behoeve van het bouwen van een gebouw en herinrichten van het terrein voor een stadsstrand (6 mnd) 2023</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106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6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6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750892022</meta:user-defined>
    <meta:user-defined meta:name="DCTERMS.abstract">het tijdelijk afwijken van het bestemmingsplan t.b.v. het bouwen van een gebouw en herinrichten van het terrein voor een stadsstrand (6 mnd) 2023</meta:user-defined>
    <dc:language>nl</dc:language>
    <meta:user-defined meta:name="OVERHEIDop.locatietype/OVERHEIDop.gebiedsmarkering">Punt</meta:user-defined>
    <meta:user-defined meta:name="DC.title">Verleende omgevingsvergunning met reguliere procedure, tijdelijk afwijken van bestemmingsplan t.b.v. bouw van gebouw en herinrichten van terrein voor een stadsstrand (6 mnd) 2023, Rodetorenplein 1 8011MJ Zwolle [Zaaknummer 0193ESUITE2750892022]</meta:user-defined>
    <meta:user-defined meta:name="DCTERMS.W3CDTF/DCTERMS.available">2022-12-13</meta:user-defined>
    <meta:user-defined meta:name="DCTERMS.W3CDTF/OVERHEIDop.jaargang">2022</meta:user-defined>
    <meta:user-defined meta:name="OVERHEIDop.publicationIssue">551065</meta:user-defined>
    <meta:user-defined meta:name="OVERHEIDop.GmbID/DC.identifier">gmb-2022-551065</meta:user-defined>
    <meta:user-defined meta:name="OVERHEIDop.versieInformatie"/>
  </office:meta>
</office:document-meta>
</file>