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 (versie 2 incl. amendement 14);</text:p>
            <text:p text:style-name="al"/>
            <text:p text:style-name="al">gelezen het voorstel van burgemeester en wethouders d.d. 18 okt. 2022, afdeling Financiën en control;</text:p>
            <text:p text:style-name="al"/>
            <text:p text:style-name="al"/>
            <text:p text:style-name="al">gelet op het bepaalde in artikel 228 van de Gemeentewet;</text:p>
            <text:p text:style-name="al"/>
            <text:p text:style-name="al"/>
            <text:p text:style-name="al">Besluit vast te stellen:</text:p>
            <text:p text:style-name="al"/>
            <text:p text:style-name="al">
            <text:span text:style-name="nadrukvet">"VERORDENING OP DE HEFFING EN INVORDERING VAN PRECARIOBELASTING GEMEENTE BRUNSSUM 2023"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 </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geldende ”Verordening reclamebelasting”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a.</text:number>
                <text:p text:style-name="al">De belastingen genoemd in de tarieventabel onder de nummers 2, 3, 4.1 worden geheven bij wege van aanslag. </text:p>
              </text:list-item>
              <text:list-item text:style-override="id1-3-2-2-8-3">
                <text:number>1b.</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Betaling van de termijnen zoals bedoeld in de leden 1,2 en 3 letter b is mogelijk via automatische incasso, mits wordt voldaan aan de voorwaarden van de Uitvoeringsregel automatische incasso van de Belastingsamenwerking Gemeenten en Waterschappen (BsGW).</text:p>
              </text:list-item>
              <text:list-item text:style-override="id1-3-2-2-10-6">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2" van 30 november 2021,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Brunssum 2023 (versie 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ouwmaterialen</text:span>
                  </text:p>
                  <text:p text:style-name="table_al">Het tarief bedraagt voor het hebben van:</text:p>
                  <text:p text:style-name="table_al"> bouwmateria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Uitstallen</text:span>
                  </text:p>
                  <text:p text:style-name="table_al">Het tarief bedraagt voor het hebben van:</text:p>
                  <text:p text:style-name="table_al">uitgestalde goederen, waren, reclame- materialen, met het oog deze ten verkoop aan te bi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Aankondigingen</text:span>
                  </text:p>
                  <text:p text:style-name="table_al">Het tarief bedraagt voor het hebb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Via reclameborden en/of spandoeken, met of zonder kunstverlichting, over de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 daartoe aangewezen locaties, sandwichborden en overige aankond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stuk per maand of een kortere periode</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Terrassen &amp; Standplaatsen</text:span>
                  </text:p>
                  <text:p text:style-name="table_al">het tarief bedraagt voor: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op of boven een terras hebben van: </text:p>
                  <text:p text:style-name="table_al">stoelen, tafels, windschermen, parasols, luifels, markiezen,overkappingen</text:p>
                  <text:p text:style-name="table_al">of plantenbakken </text:p>
                  <text:p text:style-name="table_al">indien: </text:p>
                  <text:p text:style-name="table_al">
                    <text:span text:style-name="nadrukvet">het terras gelegen is aan het Lindepl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per m² per maand of een kortere periode</text:p>
                  <text:p text:style-name="table_al"/>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indien: </text:p>
                  <text:p text:style-name="table_al">
                    <text:span text:style-name="nadrukvet">het terras elders dan aan het Lindeplein is gel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jaa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per maand </text:p>
                  <text:p text:style-name="table_al">of een kortere periode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innemen van een standplaats voor:</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 of goederen, w.o. koopmanswaren, kerstbomen, het houden van autoshows e.d. </text:p>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of feesttent, het houden van zogenaamde rommelmarkten, fancy- fairs, luikse markten e.d.</text:p>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 houden van braderieën, gildefeesten, promotionfeesten e.d</text:p>
                </table:table-cell>
                <table:table-cell table:style-name="entry" table:number-rows-spanned="1" table:number-columns-spanned="1">
                  <text:p text:style-name="table_al">per dag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ondlijn">Wijzigingen verordening precariobelasting t.o.v. 2022</text:span>
        </text:p>
          <text:p text:style-name="al"/>
          <text:list text:style-name="id1-3-2-4-8">
            <text:list-item text:style-override="id1-3-2-4-8-1">
              <text:number>•</text:number>
              <text:p text:style-name="al">De raad heeft een amendement (nr. 14) aangenomen om in 2023 geen precariobelasting te heffen. </text:p>
            </text:list-item>
            <text:list-item text:style-override="id1-3-2-4-8-2">
              <text:number>•</text:number>
              <text:p text:style-name="al">Art. 8,9 en 10 zijn tekstueel aangepast aan de modelverord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10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38929</meta:user-defined>
    <meta:user-defined meta:name="DCTERMS.alternative">Verordening precariobelasting gemeente Brunssum 2023</meta:user-defined>
    <dc:language>nl</dc:language>
    <meta:user-defined meta:name="OVERHEIDop.locatietype/OVERHEIDop.gebiedsmarkering">Gemeente</meta:user-defined>
    <meta:user-defined meta:name="DC.title">Verordening op de heffing en invordering van precariobelasting gemeente Brunssum 2023</meta:user-defined>
    <meta:user-defined meta:name="DCTERMS.W3CDTF/DCTERMS.available">2022-12-14</meta:user-defined>
    <meta:user-defined meta:name="DCTERMS.W3CDTF/OVERHEIDop.jaargang">2022</meta:user-defined>
    <meta:user-defined meta:name="OVERHEIDop.publicationIssue">551064</meta:user-defined>
    <meta:user-defined meta:name="OVERHEIDop.betreftRegeling">CVDR685836_1</meta:user-defined>
    <meta:user-defined meta:name="xs:date/OVERHEIDop.startdatum">2022-12-15</meta:user-defined>
    <meta:user-defined meta:name="OVERHEIDop.GmbID/DC.identifier">gmb-2022-551064</meta:user-defined>
    <meta:user-defined meta:name="OVERHEIDop.versieInformatie"/>
  </office:meta>
</office:document-meta>
</file>