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baltstraat 14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december 2022 besloten om de beslistermijn voor de aanvraag met zaaknummer HZ_WABO-22-1996 voor het wijzigen van de voorgevel en het verbreden van de bedrijfshal op locatie Kobaltstraat 14 a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106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6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6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Kobaltstraat 14 a te Naard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063</meta:user-defined>
    <meta:user-defined meta:name="OVERHEIDop.GmbID/DC.identifier">gmb-2022-551063</meta:user-defined>
    <meta:user-defined meta:name="OVERHEIDop.versieInformatie"/>
  </office:meta>
</office:document-meta>
</file>