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knappen en verduurzamen van de woning aan Jan Porcellisstraat 1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Jan Porcellisstraat 12 – het opknappen en verduurzamen van woning (bouwen, inrit). Ingekomen 03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knappen en verduurzamen van de woning aan Jan Porcellisstraat 12 te Box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62</meta:user-defined>
    <meta:user-defined meta:name="OVERHEIDop.GmbID/DC.identifier">gmb-2022-551062</meta:user-defined>
    <meta:user-defined meta:name="OVERHEIDop.versieInformatie"/>
  </office:meta>
</office:document-meta>
</file>