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079) Burgemeester Feithplein 96 Voorburg het plaatsen van een warmtepomp op het dak van de Kleine Fe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warmtepomp op het dak van de Kleine Feith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106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079) Burgemeester Feithplein 96 Voorburg het plaatsen van een warmtepomp op het dak van de Kleine Feith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61</meta:user-defined>
    <meta:user-defined meta:name="OVERHEIDop.GmbID/DC.identifier">gmb-2022-551061</meta:user-defined>
    <meta:user-defined meta:name="OVERHEIDop.versieInformatie"/>
  </office:meta>
</office:document-meta>
</file>