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Plasdijk 23 7475TD Markelo, [] Markelo M 155 , Plasdijk 23 Markelo V.O.F. Tettero [Loc - 000857], zaaknummer HZ_WABO-2019/1110, het bouwen van een stal en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HZ_WABO-2019/1110</text:p>
            <text:p text:style-name="common-al">Datum ter inzage:</text:p>
            <text:p text:style-name="common-al">Locatie: Plasdijk 23 7475TD Markelo, [] Markelo M 155 , Plasdijk 23 Markelo V.O.F. Tettero [Loc - 000857]</text:p>
            <text:p text:style-name="common-al">Projectomschrijving: het bouwen van een stal en het veranderen van de inricht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HZ_WABO-2019/1110</meta:user-defined>
    <meta:user-defined meta:name="DCTERMS.abstract">het bouwen van een stal en het veranderen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Plasdijk 23 7475TD Markelo, [] Markelo M 155 , Plasdijk 23 Markelo V.O.F. Tettero [Loc - 000857], zaaknummer HZ_WABO-2019/1110, het bouwen van een stal en het veranderen van de inricht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06</meta:user-defined>
    <meta:user-defined meta:name="OVERHEIDop.GmbID/DC.identifier">gmb-2022-55106</meta:user-defined>
    <meta:user-defined meta:name="OVERHEIDop.versieInformatie"/>
  </office:meta>
</office:document-meta>
</file>