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een bestaand dak en het plaatsen van een dakkapel aan Brouwersstraat 5 te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eugen</text:p>
            <text:list text:style-name="id1-3-2-1-1-4">
              <text:list-item text:style-override="id1-3-2-1-1-4-1">
                <text:number>•</text:number>
                <text:p text:style-name="al">Brouwersstraat 5 – het renoveren van bestaand dak en plaatsen dakkapel (bouwen). Ingekomen 05-12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1056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5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5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van een bestaand dak en het plaatsen van een dakkapel aan Brouwersstraat 5 te Beug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056</meta:user-defined>
    <meta:user-defined meta:name="OVERHEIDop.GmbID/DC.identifier">gmb-2022-551056</meta:user-defined>
    <meta:user-defined meta:name="OVERHEIDop.versieInformatie"/>
  </office:meta>
</office:document-meta>
</file>