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Vic kitchen &amp; bar B.V. i.o., Catharinaplein 17 5611D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588</text:p>
            <text:p text:style-name="common-al">Omschrijving: horecabedrijf Vic kitchen &amp; bar B.V. i.o.</text:p>
            <text:p text:style-name="common-al">Adres: Catharinaplein 17 5611DE Eindhoven</text:p>
            <text:p text:style-name="common-al">Soort aanvraag: APV</text:p>
            <text:p text:style-name="common-al">Besluit: Verleend</text:p>
            <text:p text:style-name="common-al">Besluitdatum: 09-12-2022</text:p>
            <text:p text:style-name="common-al">Heeft u direct belang bij deze beslissing? Dan kunt u binnen zes weken, na 09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1055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5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5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2-002588</meta:user-defined>
    <meta:user-defined meta:name="DCTERMS.abstract">horecabedrijf Vic kitchen &amp; bar B.V. i.o.</meta:user-defined>
    <dc:language>nl</dc:language>
    <meta:user-defined meta:name="OVERHEIDop.locatietype/OVERHEIDop.gebiedsmarkering">Punt</meta:user-defined>
    <meta:user-defined meta:name="DC.title">Besluit: horecabedrijf Vic kitchen &amp; bar B.V. i.o., Catharinaplein 17 5611DE Eindhov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055</meta:user-defined>
    <meta:user-defined meta:name="OVERHEIDop.GmbID/DC.identifier">gmb-2022-551055</meta:user-defined>
    <meta:user-defined meta:name="OVERHEIDop.versieInformatie"/>
  </office:meta>
</office:document-meta>
</file>