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19, 3067HA, plaatsen van een dakopbouw (aanvraagdatum 01-12-2022, dossiernummer OMV.22.12.000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105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Helmstraat 19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53</meta:user-defined>
    <meta:user-defined meta:name="OVERHEIDop.GmbID/DC.identifier">gmb-2022-551053</meta:user-defined>
    <meta:user-defined meta:name="OVERHEIDop.versieInformatie"/>
  </office:meta>
</office:document-meta>
</file>