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plaatsen van een container en lichtmasten tbv het realiseren van een beachveld Koemaste (tegenover nummer 2) te Hellendoorn</text:p>
      <text:section text:name="zakelijke-mededeling_id1-3-2" text:style-name="zakelijke-mededeling">
        <text:section text:name="zakelijke-mededeling-tekst_id1-3-2-1" text:style-name="zakelijke-mededeling-tekst">
          <text:section text:name="tekst_id1-3-2-1-1" text:style-name="tekst">
            <text:p text:style-name="common-al">Op 1 februari 2022 hebben wij een aanvraag ontvangen voor het plaatsen van een container en lichtmasten tbv het realiseren van een beachveld op de locatie Koemaste (tegenover nummer 2) te Hellendoorn. De aanvraag is geregistreerd onder zaaknummer 2022-003808.</text:p>
            <text:p text:style-name="common-al">
            <text:span text:style-name="nadrukvet">Procedure</text:span>
          </text:p>
            <text:p text:style-name="last-al">De aanvraag wordt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55105</text:span><text:line-break/><text:date style:data-style-name="dag" text:fixed="true" text:date-value="2022-02-09"/><text:line-break/><text:date style:data-style-name="jaar" text:fixed="true" text:date-value="2022-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105</text:span><text:date style:data-style-name="nicedate" text:fixed="true" text:date-value="2022-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105</text:span><text:date style:data-style-name="nicedate" text:fixed="true" text:date-value="2022-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het plaatsen van een container en lichtmasten tbv het realiseren van een beachveld Koemaste (tegenover nummer 2) te Hellendoorn</meta:user-defined>
    <meta:user-defined meta:name="DCTERMS.W3CDTF/DCTERMS.available">2022-02-09</meta:user-defined>
    <meta:user-defined meta:name="DCTERMS.W3CDTF/OVERHEIDop.jaargang">2022</meta:user-defined>
    <meta:user-defined meta:name="OVERHEIDop.publicationIssue">55105</meta:user-defined>
    <meta:user-defined meta:name="OVERHEIDop.GmbID/DC.identifier">gmb-2022-55105</meta:user-defined>
    <meta:user-defined meta:name="OVERHEIDop.versieInformatie"/>
  </office:meta>
</office:document-meta>
</file>