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22155) Mauvelaan 6 Leidschendam vergroten woning door middel van een aanbouw aan de achtergevel en het intern wijzig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groten van de woning door middel van een aanbouw aan de achtergevel en het intern wijzigen van de woning (muurdoorbraak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8 dec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51049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049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22155) Mauvelaan 6 Leidschendam vergroten woning door middel van een aanbouw aan de achtergevel en het intern wijzigen van de woning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049</meta:user-defined>
    <meta:user-defined meta:name="OVERHEIDop.GmbID/DC.identifier">gmb-2022-551049</meta:user-defined>
    <meta:user-defined meta:name="OVERHEIDop.versieInformatie"/>
  </office:meta>
</office:document-meta>
</file>