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ijdelijk noodfonds energie maatschappelijke organisaties Steenwijkerland 2022</text:p>
      <text:section text:name="regeling_id1-3-2" text:style-name="regeling">
        <text:section text:name="aanhef_id1-3-2-1" text:style-name="aanhef">
          <text:section text:name="preambule_id1-3-2-1-1" text:style-name="preambule">
            <text:p text:style-name="al">Het college van burgemeester en wethouders van Steenwijkerland;</text:p>
            <text:p text:style-name="al"/>
            <text:p text:style-name="al">gelet op het bepaalde in titel 4.2 van de Algemene wet bestuursrecht, de artikelen 149 en 156 van de Gemeentewet en de Algemene subsidieverordening gemeente Steenwijkerland 2018.</text:p>
            <text:p text:style-name="al"/>
            <text:p text:style-name="al">besluit vast te stellen de volgende:</text:p>
            <text:p text:style-name="al"/>
            <text:p text:style-name="al">
            <text:span text:style-name="nadrukvet">Nadere regels tijdelijk noodfonds energie maatschappelijke organisaties Steenwijk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Alle begrippen die in deze subsidieregeling worden gebruikt en die niet nader worden omschreven hebben dezelfde betekenis zoals gedefinieerd in de Algemene subsidieverordening gemeente Steenwijkerland 2018.</text:p>
            <text:p text:style-name="al"/>
            <text:p text:style-name="al">In deze subsidieregeling wordt verstaan onder:</text:p>
            <text:p text:style-name="al"/>
            <text:list text:style-name="id1-3-2-2-1-6">
              <text:list-item text:style-override="id1-3-2-2-1-6-1">
                <text:number>a.</text:number>
                <text:p text:style-name="al">Asv: Algemene subsidieverordening gemeente Steenwijkerland 2018;</text:p>
              </text:list-item>
              <text:list-item text:style-override="id1-3-2-2-1-6-2">
                <text:number>b.</text:number>
                <text:p text:style-name="al">het college: het college van burgemeester en wethouders van de gemeente Steenwijkerland;</text:p>
              </text:list-item>
              <text:list-item text:style-override="id1-3-2-2-1-6-3">
                <text:number>c.</text:number>
                <text:p text:style-name="al">maatschappelijke organisatie: non-profit organisaties zoals stichtingen, maatschappelijke partijen en instellingen als multifunctionele centra, (sport)verenigingen, zwembaden en theaters in Steenwijkerland. Organisaties als scholen en zorginstellingen vallen hier niet onder;</text:p>
              </text:list-item>
              <text:list-item text:style-override="id1-3-2-2-1-6-4">
                <text:number>d.</text:number>
                <text:p text:style-name="al">Noodfonds energie: de subsidieregeling ‘Nadere regels noodfonds energie maatschappelijke organisaties Steenwijkerland 2022’ van de gemeente Steenwijkerland.</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5 bedoelde kosten.</text:p>
          </text:section>
          <text:section text:name="artikel_id1-3-2-2-3" text:style-name="artikel">
            <text:p text:style-name="artikel_kop_titel"><text:span text:style-name="artikel_kop_label">Artikel</text:span> <text:span text:style-name="artikel_kop_nr">3</text:span> Doelstelling noodfonds energie maatschappelijke organisaties</text:p>
            <text:p text:style-name="al">Het noodfonds energie is bedoeld om maatschappelijke organisaties te ondersteunen die door de stijgende energielasten ernstig bedreigd worden in het uitvoeren van hun activiteiten of in hun bestaan.</text:p>
          </text:section>
          <text:section text:name="artikel_id1-3-2-2-4" text:style-name="artikel">
            <text:p text:style-name="artikel_kop_titel"><text:span text:style-name="artikel_kop_label">Artikel</text:span> <text:span text:style-name="artikel_kop_nr">4</text:span> Doelgroep</text:p>
            <text:p text:style-name="al">Het maatschappelijk energie fonds is bedoeld voor maatschappelijke organisaties die in de vorm van activiteiten, op zowel korte als langere termijn, een bijdrage leveren aan de vitale samenleving in de gemeente Steenwijkerland.</text:p>
          </text:section>
          <text:section text:name="artikel_id1-3-2-2-5" text:style-name="artikel">
            <text:p text:style-name="artikel_kop_titel"><text:span text:style-name="artikel_kop_label">Artikel</text:span> <text:span text:style-name="artikel_kop_nr">5</text:span> Subsidiabele activiteiten</text:p>
            <text:p text:style-name="al">Burgemeester en wethouders kunnen subsidie toekennen voor het (gedeeltelijk) compenseren van de gestegen (maandelijkse) energiekosten ten behoeve van activiteiten die van belang zijn voor de vitaliteit van de samenleving.</text:p>
          </text:section>
          <text:section text:name="artikel_id1-3-2-2-6" text:style-name="artikel">
            <text:p text:style-name="artikel_kop_titel"><text:span text:style-name="artikel_kop_label">Artikel</text:span> <text:span text:style-name="artikel_kop_nr">6</text:span> Voorwaarden en criteria voor toekenning van de subsidie</text:p>
            <text:list text:style-name="id1-3-2-2-6-2">
              <text:list-item text:style-override="id1-3-2-2-6-2">
                <text:number>1.</text:number>
                <text:p text:style-name="al">Maatschappelijke organisaties kunnen voor subsidie in aanmerking komen wanneer zij als:</text:p>
                <text:list text:style-name="id1-3-2-2-6-2-3">
                  <text:list-item text:style-override="id1-3-2-2-6-2-3-1">
                    <text:number>a.</text:number>
                    <text:p text:style-name="al">de uitvoering van de activiteiten en/of het voortbestaan van de organisatie wordt nu of in de nabije toekomst ernstig bedreigd wordt door de gestegen energiekosten;</text:p>
                  </text:list-item>
                  <text:list-item text:style-override="id1-3-2-2-6-2-3-2">
                    <text:number>b.</text:number>
                    <text:p text:style-name="al"> er geen andere bijdrage en/of voorziening, zoals bijvoorbeeld uit eigen reserves en/of tegemoetkomingen van o.a. de Rijksoverheid en/of provincie Overijssel mogelijk is en/of deze andere bijdrage ontoereikend blijkt te zijn;</text:p>
                  </text:list-item>
                  <text:list-item text:style-override="id1-3-2-2-6-2-3-3">
                    <text:number>c.</text:number>
                    <text:p text:style-name="al">de situatie niet is ontstaan door verwijtbaar en/of onrechtmatig gedrag van de aanvrager;</text:p>
                  </text:list-item>
                  <text:list-item text:style-override="id1-3-2-2-6-2-3-4">
                    <text:number>d.</text:number>
                    <text:p text:style-name="al">de aanvrager laat zien wat er is gedaan om de kosten te beperken, een plan van aanpak maakt om te zorgen dat de energiekosten daadwerkelijk verminderen of een energiescan heeft laten uitvoeren. En dat er een bestuurlijke intentie is uitgesproken om de quick wins die volgen uit de energiescan of het plan van aanpak uit te voeren.</text:p>
                  </text:list-item>
                </text:list>
              </text:list-item>
              <text:list-item text:style-override="id1-3-2-2-6-3">
                <text:number>2.</text:number>
                <text:p text:style-name="al"> Reserves, zoals bedoeld in artikel 6, lid 1, onder b bestemd voor noodzakelijke uitgaven in de nabije toekomst of geplande uitgaven die juist zorgen voor meer toekomstbestendigheid op de lange termijn kunnen (gedeeltelijk) buiten beschouwing worden gelaten, wanneer het niet hebben van (een gedeelte van) deze reserves de uitvoering van de activiteiten of het voortbestaan van de organisatie zal bedreigen.</text:p>
              </text:list-item>
            </text:list>
          </text:section>
          <text:section text:name="artikel_id1-3-2-2-7" text:style-name="artikel">
            <text:p text:style-name="artikel_kop_titel"><text:span text:style-name="artikel_kop_label">Artikel</text:span> <text:span text:style-name="artikel_kop_nr">7</text:span> Hoogte van de subsidie</text:p>
            <text:list text:style-name="id1-3-2-2-7-2">
              <text:list-item text:style-override="id1-3-2-2-7-2">
                <text:number>1.</text:number>
                <text:p text:style-name="al">De hoogte van de subsidie is ter beoordeling aan het college en is maximaal het bedrag dat nodig is om de noodsituatie op te lossen.</text:p>
              </text:list-item>
              <text:list-item text:style-override="id1-3-2-2-7-3">
                <text:number>2.</text:number>
                <text:p text:style-name="al">Bij de hoogte van de subsidie wordt rekening gehouden met de eigen verantwoordelijkheid van de maatschappelijke organisatie. Deze moet aantonen welke (eigen) inspanning in redelijkheid is verricht of wordt verricht om de financiële gevolgen van de stijging van de energiekosten op te vangen en/of te verminderen.</text:p>
              </text:list-item>
            </text:list>
          </text:section>
          <text:section text:name="artikel_id1-3-2-2-8" text:style-name="artikel">
            <text:p text:style-name="artikel_kop_titel"><text:span text:style-name="artikel_kop_label">Artikel</text:span> <text:span text:style-name="artikel_kop_nr">8</text:span> Subsidieplafond en verdeelcriteria</text:p>
            <text:list text:style-name="id1-3-2-2-8-2">
              <text:list-item text:style-override="id1-3-2-2-8-2">
                <text:number>1.</text:number>
                <text:p text:style-name="al">Het subsidieplafond voor het energie noodfonds bedraagt € 200.000,-. </text:p>
              </text:list-item>
              <text:list-item text:style-override="id1-3-2-2-8-3">
                <text:number>2.</text:number>
                <text:p text:style-name="al">Aanvragen worden in volgorde van ontvangst van een volledige aanvraag in behandeling genomen.</text:p>
              </text:list-item>
            </text:list>
          </text:section>
          <text:section text:name="artikel_id1-3-2-2-9" text:style-name="artikel">
            <text:p text:style-name="artikel_kop_titel"><text:span text:style-name="artikel_kop_label">Artikel</text:span> <text:span text:style-name="artikel_kop_nr">9</text:span> Aanvraagprocedure</text:p>
            <text:p text:style-name="al"> Naast de gegevens zoals bepaald in artikel 4, eerste lid van de ASV levert de aanvrager tevens de volgende gegevens aan:</text:p>
            <text:list text:style-name="id1-3-2-2-9-3">
              <text:list-item text:style-override="id1-3-2-2-9-3-1">
                <text:number>-</text:number>
                <text:p text:style-name="al">De naam en het adres, de contactgegevens van de vertegenwoordiger(s) en de aanvraag wordt voorzien van een dagtekening;</text:p>
              </text:list-item>
              <text:list-item text:style-override="id1-3-2-2-9-3-2">
                <text:number>-</text:number>
                <text:p text:style-name="al">Een schriftelijk bewijs van rechtsgeldige vertegenwoordiging dan wel een bewijs van inschrijving bij de Kamer van Koophandel;</text:p>
              </text:list-item>
              <text:list-item text:style-override="id1-3-2-2-9-3-3">
                <text:number>-</text:number>
                <text:p text:style-name="al">Een schriftelijke omschrijving inclusief een toelichting/inhoudelijke onderbouwing van de nadelige gevolgen die zijn ontstaan ten gevolge van de gestegen energiekosten; </text:p>
              </text:list-item>
              <text:list-item text:style-override="id1-3-2-2-9-3-4">
                <text:number>-</text:number>
                <text:p text:style-name="al">Een onderbouwing van het noodzakelijke bedrag vanuit het energie noodfonds;</text:p>
              </text:list-item>
              <text:list-item text:style-override="id1-3-2-2-9-3-5">
                <text:number>-</text:number>
                <text:p text:style-name="al">Een beschrijving welke (eigen) inspanning door de aanvrager is verricht om de financiële gevolgen op te vangen c.q. te verminderen;</text:p>
              </text:list-item>
              <text:list-item text:style-override="id1-3-2-2-9-3-6">
                <text:number>-</text:number>
                <text:p text:style-name="al">De meest actuele en relevante jaar- en begrotingsstukken;</text:p>
              </text:list-item>
              <text:list-item text:style-override="id1-3-2-2-9-3-7">
                <text:number>-</text:number>
                <text:p text:style-name="al">Het IBAN-bankrekeningnummer waarop de subsidiebijdrage uit het energie noodfonds gestort dient te worden.</text:p>
              </text:list-item>
              <text:list-item text:style-override="id1-3-2-2-9-3-8">
                <text:number>-</text:number>
                <text:p text:style-name="al">Een specificatie van aanspraken op rijks- en/of provinciale regeling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In afwijking van het bepaalde in artikel 5 van de ASV met betrekking tot de aanvraagtermijn kan een aanvraag voor een bijdrage uit het maatschappelijk energiefonds worden ingediend vanaf het moment van inwerkingtreding van deze regeling tot en met 14 april 2023.</text:p>
          </text:section>
          <text:section text:name="artikel_id1-3-2-2-11" text:style-name="artikel">
            <text:p text:style-name="artikel_kop_titel"><text:span text:style-name="artikel_kop_label">Artikel</text:span> <text:span text:style-name="artikel_kop_nr">11</text:span> Beslistermijn</text:p>
            <text:p text:style-name="al">In afwijking van het bepaalde in artikel 5 van de Asv beslist het college binnen 4 weken na ontvangst van een volledige aanvraag. Deze termijn kan éénmalig voor ten hoogste 4 weken worden verdaagd.</text:p>
          </text:section>
          <text:section text:name="artikel_id1-3-2-2-12" text:style-name="artikel">
            <text:p text:style-name="artikel_kop_titel"><text:span text:style-name="artikel_kop_label">Artikel</text:span> <text:span text:style-name="artikel_kop_nr">12</text:span> Rekening en verantwoording</text:p>
            <text:list text:style-name="id1-3-2-2-12-2">
              <text:list-item text:style-override="id1-3-2-2-12-2">
                <text:number>1.</text:number>
                <text:p text:style-name="al">Een aanvraag om vaststelling van een subsidie op basis van deze nadere regels wordt uiterlijk 1 juli na het betrokken jaar ingediend.</text:p>
              </text:list-item>
              <text:list-item text:style-override="id1-3-2-2-12-3">
                <text:number>2.</text:number>
                <text:p text:style-name="al">In afwijking van het bepaalde in artikel 11 van de Asv wordt een subsidie van niet meer dan € 5.000 niet direct vastgesteld.</text:p>
              </text:list-item>
              <text:list-item text:style-override="id1-3-2-2-12-4">
                <text:number>3.</text:number>
                <text:p text:style-name="al">Artikel 11, lid 4 van de Asv geldt ook voor een subsidie op basis van deze nadere regeling tot € 5.000.</text:p>
              </text:list-item>
              <text:list-item text:style-override="id1-3-2-2-12-5">
                <text:number>4.</text:number>
                <text:p text:style-name="al">Het college is gerechtigd om voor de vaststelling van een subsidie op basis van deze nadere regels alle gegevens op te vragen die zij daarvoor noodzakelijk acht.</text:p>
              </text:list-item>
            </text:list>
          </text:section>
          <text:section text:name="artikel_id1-3-2-2-13" text:style-name="artikel">
            <text:p text:style-name="artikel_kop_titel"><text:span text:style-name="artikel_kop_label">Artikel</text:span> <text:span text:style-name="artikel_kop_nr">13</text:span> Weigering</text:p>
            <text:p text:style-name="al">Als aanvulling van het bepaalde in artikel 6 van de Asv kan de subsidie eveneens worden geweigerd op grond van de volgende weigeringsgronden: er wordt niet voldaan aan de bepalingen uit artikel 4 van deze nadere regels.</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subsidieregeling treedt in werking met ingang van de dag volgend op haar bekendmaking.</text:p>
              </text:list-item>
              <text:list-item text:style-override="id1-3-2-2-14-3">
                <text:number>2.</text:number>
                <text:p text:style-name="al">In verband met het vaststellen van de verstrekte subsidies blijft deze regeling bestaan tot 1 januari 2025. Per 1 januari 2025 wordt de regeling ingetrokken. </text:p>
              </text:list-item>
            </text:list>
          </text:section>
        </text:section>
        <text:section text:name="regeling-sluiting_id1-3-2-3" text:style-name="regeling-sluiting">
          <text:section text:name="ondertekening_id1-3-2-3-1">
            <text:p><text:span text:style-name="functie"/></text:p>
            <text:p><text:span text:style-name="functie">Burgemeester en wethouders van de gemeente Steenwijkerland,</text:span></text:p>
            <text:p><text:span text:style-name="functie"/></text:p>
          </text:section>
          <text:section text:name="ondertekening_id1-3-2-3-2">
            <text:p><text:span text:style-name="functie"/></text:p>
            <text:p><text:span text:style-name="functie">de secretaris,</text:span></text:p>
            <text:p><text:span text:style-name="functie">Marco de Graaf</text:span></text:p>
            <text:p><text:span text:style-name="functie"/></text:p>
          </text:section>
          <text:section text:name="ondertekening_id1-3-2-3-3">
            <text:p><text:span text:style-name="functie"/></text:p>
            <text:p><text:span text:style-name="functie">de burgemeester,</text:span></text:p>
            <text:p><text:span text:style-name="functie">Rob Ba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551047</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7</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047</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Steenwijkerland</meta:user-defined>
    <meta:user-defined meta:name="OVERHEID.Informatietype/DC.type">officiële publicatie</meta:user-defined>
    <meta:user-defined meta:name="OVERHEIDop.Rubriek/DC.type">algemeen verbindend voorschrift (verordening)</meta:user-defined>
    <meta:user-defined meta:name="OVERHEID.Gemeente/OVERHEID.authority">Steenwijkerland</meta:user-defined>
    <meta:user-defined meta:name="OVERHEID.Gemeente/DCTERMS.publisher">Steenwijkerland</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rtikel 149 van de Gemeentewet]|[1.0:c:BWBR0005416&amp;artikel=149&amp;g=2022-11-05</meta:user-defined>
    <meta:user-defined meta:name="DC.source">artikel 156 van de Gemeentewet]|[1.0:c:BWBR0005416&amp;artikel=156&amp;g=2022-11-05</meta:user-defined>
    <meta:user-defined meta:name="DC.source">Algemene subsidieverordening gemeente Steenwijkerland 2018]|[https://lokaleregelgeving.overheid.nl/CVDR603855/2</meta:user-defined>
    <meta:user-defined meta:name="DCTERMS.alternative">Nadere regels tijdelijk noodfonds energie maatschappelijke organisaties Steenwijkerland 2022</meta:user-defined>
    <dc:language>nl</dc:language>
    <meta:user-defined meta:name="OVERHEIDop.locatietype/OVERHEIDop.gebiedsmarkering">Gemeente</meta:user-defined>
    <meta:user-defined meta:name="DC.title">Nadere regels tijdelijk noodfonds energie maatschappelijke organisaties Steenwijkerland 2022</meta:user-defined>
    <meta:user-defined meta:name="DCTERMS.W3CDTF/DCTERMS.available">2022-12-13</meta:user-defined>
    <meta:user-defined meta:name="DCTERMS.W3CDTF/OVERHEIDop.jaargang">2022</meta:user-defined>
    <meta:user-defined meta:name="OVERHEIDop.publicationIssue">551047</meta:user-defined>
    <meta:user-defined meta:name="OVERHEIDop.betreftRegeling">CVDR685831_1</meta:user-defined>
    <meta:user-defined meta:name="xs:date/OVERHEIDop.startdatum">2022-12-14</meta:user-defined>
    <meta:user-defined meta:name="OVERHEIDop.GmbID/DC.identifier">gmb-2022-551047</meta:user-defined>
    <meta:user-defined meta:name="OVERHEIDop.versieInformatie"/>
  </office:meta>
</office:document-meta>
</file>