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HEIKE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heike 17 Helvoirt, bouwen van een woonwagen, OV20221426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0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OLENHEIKE 17 HELVOI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43</meta:user-defined>
    <meta:user-defined meta:name="OVERHEIDop.GmbID/DC.identifier">gmb-2022-551043</meta:user-defined>
    <meta:user-defined meta:name="OVERHEIDop.versieInformatie"/>
  </office:meta>
</office:document-meta>
</file>