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aanvraag omgevingsvergunning (OVA202275579) &amp; besluit vormvrije m.e.r,-beoordeling, Oostendeweg 15 in Groningen </text:p>
      <text:section text:name="zakelijke-mededeling_id1-3-2" text:style-name="zakelijke-mededeling">
        <text:section text:name="zakelijke-mededeling-tekst_id1-3-2-1" text:style-name="zakelijke-mededeling-tekst">
          <text:section text:name="tekst_id1-3-2-1-1" text:style-name="tekst">
            <text:p text:style-name="common-al"> Voor de locatie Oostendenweg 15, 9723 HJ Groningen is een aanvraag omgevingsvergunning op grond van de Wet algemene bepalingen omgevingsrecht (Wabo) ingediend voor de volgende activiteiten:</text:p>
            <text:list text:style-name="id1-3-2-1-1-2">
              <text:list-item text:style-override="id1-3-2-1-1-2-1">
                <text:number>-</text:number>
                <text:p text:style-name="al">Oprichting;</text:p>
              </text:list-item>
              <text:list-item text:style-override="id1-3-2-1-1-2-2">
                <text:number>-</text:number>
                <text:p text:style-name="al"> omgevingsvergunning beperkte milieutoets voor de aspecten m.e.r. en verwerken van afval.</text:p>
              </text:list-item>
            </text:list>
            <text:p text:style-name="common-al">Het college van burgemeester en wethouders van de gemeente Groningen maakt bekend dat zij voornemens zijn voor de locatie Oostendeweg 15, 9723 HJ Groningen, een omgevingsvergunning te verlenen op grond van de Wet algemene bepalingen omgevingsrecht (Wabo) voor het demonteren van ketels en computers. </text:p>
            <text:p text:style-name="common-al">
            <text:span text:style-name="nadrukvet">Inzage</text:span>
          </text:p>
            <text:p text:style-name="common-al">Dit betekent dat wij een ontwerpbesluit ter inzage moeten leggen. Het ontwerpbesluit en bijbehorende stukken en ons vormvrije m.e.r.-beoordelingsbesluit van d.d. 6 december 2022 liggen vanaf 14 december 2022 gedurende 6 weken ter inzage bij de gemeente Groningen, Harm Buitenplein 1, Groningen.</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Groningen. Voor het geven van een mondelinge zienswijze vragen wij u om minimaal een week voor het einde van de terinzagelegging een afspraak te maken met gemeente Groningen, telefoonnummer 14 050.</text:p>
            <text:p text:style-name="common-al">
            <text:span text:style-name="nadrukvet">Informatie </text:span>
          </text:p>
            <text:p text:style-name="last-al">Voor nadere informatie kan contact opgenomen worden met gemeente Groningen, Harm Buitenplein 1, Groningen, telefoonnummer 14 0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104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A202275579</meta:user-defined>
    <dc:language>nl</dc:language>
    <meta:user-defined meta:name="OVERHEIDop.locatietype/OVERHEIDop.gebiedsmarkering">Adres</meta:user-defined>
    <meta:user-defined meta:name="DC.title">Ontwerpbesluit verlenen aanvraag omgevingsvergunning (OVA202275579) &amp; besluit vormvrije m.e.r,-beoordeling, Oostendeweg 15 in Groningen</meta:user-defined>
    <meta:user-defined meta:name="DCTERMS.W3CDTF/DCTERMS.available">2022-12-13</meta:user-defined>
    <meta:user-defined meta:name="DCTERMS.W3CDTF/OVERHEIDop.jaargang">2022</meta:user-defined>
    <meta:user-defined meta:name="OVERHEIDop.publicationIssue">551041</meta:user-defined>
    <meta:user-defined meta:name="OVERHEIDop.GmbID/DC.identifier">gmb-2022-551041</meta:user-defined>
    <meta:user-defined meta:name="OVERHEIDop.versieInformatie"/>
  </office:meta>
</office:document-meta>
</file>