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.P. Sweelinckstraat 69, 1443M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besloten de aanvraag beschikking behandelen Wabo voor J.P. Sweelinckstraat 69, 1443M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104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4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4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J.P. Sweelinckstraat 69, 1443MB Purmerend</meta:user-defined>
    <dc:language>nl</dc:language>
    <meta:user-defined meta:name="OVERHEIDop.locatietype/OVERHEIDop.gebiedsmarkering">Punt</meta:user-defined>
    <meta:user-defined meta:name="DC.title">Toestemming voor het project verbouw woning, J.P. Sweelinckstraat 69, 1443MB Purmeren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040</meta:user-defined>
    <meta:user-defined meta:name="OVERHEIDop.GmbID/DC.identifier">gmb-2022-551040</meta:user-defined>
    <meta:user-defined meta:name="OVERHEIDop.versieInformatie"/>
  </office:meta>
</office:document-meta>
</file>