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 in Slikkerveer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Ideeteam Slikkerveer voor het organiseren van het evenement Kerst in Slikkerveer op 16 december 2022 van 15:00 tot 21:00 uur op het Dillenburgplein 2 -46 te Ridderkerk, referentienummer 644858 verzonden aan aanvrager op 6 december 2022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5103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4858</meta:user-defined>
    <dc:language>nl</dc:language>
    <meta:user-defined meta:name="OVERHEIDop.locatietype/OVERHEIDop.gebiedsmarkering">Weg</meta:user-defined>
    <meta:user-defined meta:name="DC.title">Verleende evenementenvergunning, “Kerst in Slikkerveer gemeente Ridderker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039</meta:user-defined>
    <meta:user-defined meta:name="OVERHEIDop.GmbID/DC.identifier">gmb-2022-551039</meta:user-defined>
    <meta:user-defined meta:name="OVERHEIDop.versieInformatie"/>
  </office:meta>
</office:document-meta>
</file>