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iverse locaties in Drechterland</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ontvangen voor het kappen van tien bomen op de locaties Streekweg 358 en 376 (2x) in Hoogkarspel, Dr. Nuijensstraat 48 in Westwoud, Zuiderdracht 12, 26 en 34 in Oosterblokker, Kerkbuurt 72a in Wijdenes, De Buurt 23 en 34 in Venhuizen. De aanvraag is geregistreerd onder zaaknummer Z2022-0000017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10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verse locaties in Drecht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diverse locaties in Drechterland</meta:user-defined>
    <meta:user-defined meta:name="DCTERMS.W3CDTF/DCTERMS.available">2022-12-13</meta:user-defined>
    <meta:user-defined meta:name="DCTERMS.W3CDTF/OVERHEIDop.jaargang">2022</meta:user-defined>
    <meta:user-defined meta:name="OVERHEIDop.publicationIssue">551038</meta:user-defined>
    <meta:user-defined meta:name="OVERHEIDop.GmbID/DC.identifier">gmb-2022-551038</meta:user-defined>
    <meta:user-defined meta:name="OVERHEIDop.versieInformatie"/>
  </office:meta>
</office:document-meta>
</file>