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te Lijster 2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december 2022 besloten om de beslistermijn voor de aanvraag met zaaknummer HZ_WABO-22-1735 voor het plaatsen van een erfafscheiding in het voor- en achtererfgebied van de woning (legalisatie) op locatie Grote Lijster 27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103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3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3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rote Lijster 27 te Muid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37</meta:user-defined>
    <meta:user-defined meta:name="OVERHEIDop.GmbID/DC.identifier">gmb-2022-551037</meta:user-defined>
    <meta:user-defined meta:name="OVERHEIDop.versieInformatie"/>
  </office:meta>
</office:document-meta>
</file>