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Reguliere Omgevingsvergunning, Zierikzee, Nieuwe Haven 6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weigerde Reguliere omgevingsvergunning, Zierikzee, Nieuwe Haven 61.</text:span>
          </text:p>
            <text:p text:style-name="common-al">Zaakomschrijving: het legaliseren van een dakkapel</text:p>
            <text:p text:style-name="common-al">Zaaknummer: 665666</text:p>
            <text:p text:style-name="common-al">Beschikking datum verzonden: 9-12-2022</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551030</text:span><text:line-break/><text:date style:data-style-name="dag" text:fixed="true" text:date-value="2022-12-13"/><text:line-break/><text:date style:data-style-name="jaar" text:fixed="true" text:date-value="2022-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1030</text:span><text:date style:data-style-name="nicedate" text:fixed="true" text:date-value="2022-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1030</text:span><text:date style:data-style-name="nicedate" text:fixed="true" text:date-value="2022-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65666</meta:user-defined>
    <meta:user-defined meta:name="DCTERMS.abstract">het legaliseren van een dakkapel</meta:user-defined>
    <dc:language>nl</dc:language>
    <meta:user-defined meta:name="OVERHEIDop.locatietype/OVERHEIDop.gebiedsmarkering">Punt</meta:user-defined>
    <meta:user-defined meta:name="DC.title">Geweigerde Reguliere Omgevingsvergunning, Zierikzee, Nieuwe Haven 61</meta:user-defined>
    <meta:user-defined meta:name="DCTERMS.W3CDTF/DCTERMS.available">2022-12-13</meta:user-defined>
    <meta:user-defined meta:name="DCTERMS.W3CDTF/OVERHEIDop.jaargang">2022</meta:user-defined>
    <meta:user-defined meta:name="OVERHEIDop.publicationIssue">551030</meta:user-defined>
    <meta:user-defined meta:name="OVERHEIDop.GmbID/DC.identifier">gmb-2022-551030</meta:user-defined>
    <meta:user-defined meta:name="OVERHEIDop.versieInformatie"/>
  </office:meta>
</office:document-meta>
</file>