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ocamp 29, verleende omgevingsvergunning plaatsen tweede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80 verleend. De gemeente geeft hiermee toestemming voor het plaatsen van een tweede dakkapel aan de achterzijde van de woning aan Strocamp 29 in Houten. </text:p>
            <text:p text:style-name="common-al">De verzenddatum van het besluit is 2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0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rocamp 29, verleende omgevingsvergunning plaatsen tweede dakkapel achterzij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03</meta:user-defined>
    <meta:user-defined meta:name="OVERHEIDop.GmbID/DC.identifier">gmb-2022-55103</meta:user-defined>
    <meta:user-defined meta:name="OVERHEIDop.versieInformatie"/>
  </office:meta>
</office:document-meta>
</file>