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Narcisplantsoen 126, 2022-08791, werkzaamheden aan weg op tussen 3 december 2022 t/m 30 juli 2023, verzonden 8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02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2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2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Narcisplantsoen 126, 2022-08791, werkzaamheden aan weg op tussen 3 december 2022 t/m 30 juli 2023, verzonden 8 december 2022</meta:user-defined>
    <meta:user-defined meta:name="DCTERMS.W3CDTF/DCTERMS.available">2022-12-13</meta:user-defined>
    <meta:user-defined meta:name="DCTERMS.W3CDTF/OVERHEIDop.jaargang">2022</meta:user-defined>
    <meta:user-defined meta:name="OVERHEIDop.publicationIssue">551026</meta:user-defined>
    <meta:user-defined meta:name="OVERHEIDop.GmbID/DC.identifier">gmb-2022-551026</meta:user-defined>
    <meta:user-defined meta:name="OVERHEIDop.versieInformatie"/>
  </office:meta>
</office:document-meta>
</file>