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56G, het kandelaberen van twee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e Exloërmond</text:span>
          </text:p>
            <text:p text:style-name="common-al">1e Exloërmond 56G, 9573 PC</text:p>
            <text:p text:style-name="common-al">het kandelaberen van twee lindebomen (Z2022-018202)</text:p>
            <text:p text:style-name="common-al">Datum ontvangst: 8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102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1e Exloërmond, 1e Exloërmond 56G, het kandelaberen van twee lindebomen</meta:user-defined>
    <meta:user-defined meta:name="DCTERMS.W3CDTF/DCTERMS.available">2022-12-13</meta:user-defined>
    <meta:user-defined meta:name="DCTERMS.W3CDTF/OVERHEIDop.jaargang">2022</meta:user-defined>
    <meta:user-defined meta:name="OVERHEIDop.publicationIssue">551023</meta:user-defined>
    <meta:user-defined meta:name="OVERHEIDop.GmbID/DC.identifier">gmb-2022-551023</meta:user-defined>
    <meta:user-defined meta:name="OVERHEIDop.versieInformatie"/>
  </office:meta>
</office:document-meta>
</file>