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nakker 10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november 2022 een aanvraag voor een omgevingsvergunning ontvangen. Dit betreft het plaatsen van twee dakkapellen op het voordakvlak van de woning ter plaatse van de Graanakker 106 in Waddinxveen. De aanvraag is geregistreerd onder kenmerk 202230304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102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2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2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aanakker 106 in Waddinxveen</meta:user-defined>
    <meta:user-defined meta:name="DCTERMS.W3CDTF/DCTERMS.available">2022-12-13</meta:user-defined>
    <meta:user-defined meta:name="DCTERMS.W3CDTF/OVERHEIDop.jaargang">2022</meta:user-defined>
    <meta:user-defined meta:name="OVERHEIDop.publicationIssue">551022</meta:user-defined>
    <meta:user-defined meta:name="OVERHEIDop.GmbID/DC.identifier">gmb-2022-551022</meta:user-defined>
    <meta:user-defined meta:name="OVERHEIDop.versieInformatie"/>
  </office:meta>
</office:document-meta>
</file>