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VERSTERSTRAAT 2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Versterstraat 28 Vught, realiseren van een overdekte fietsenstalling, OV20221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101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VERSTERSTRAAT 28 VUG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018</meta:user-defined>
    <meta:user-defined meta:name="OVERHEIDop.GmbID/DC.identifier">gmb-2022-551018</meta:user-defined>
    <meta:user-defined meta:name="OVERHEIDop.versieInformatie"/>
  </office:meta>
</office:document-meta>
</file>