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naaldijk-zuid ongen. (tussen sluis 12 en 13) te Somer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en wethouders van Someren maken op grond van artikel 3.8 van de Wet algemene bepalingen omgevingsrecht bekend dat op 03-12-2022 een aanvraag voor een omgevingsvergunning is ingediend voor:</text:p>
            <text:p text:style-name="common-al">- Kanaaldijk-zuid ongen. te Someren, inzake het Uitvoeren van onderhoudswerkzaamheden aan oeverconstructies (tussen sluis 12 en 13).</text:p>
            <text:p text:style-name="common-al">Inzage</text:p>
            <text:p text:style-name="common-al">De aanvraag met de bijbehorende stukken kunt u op afspraak inzien bij het Klant Contact Centrum (KCC) in het gemeentehuis. U kunt een afspraak maken via telefoonnummer (0493) 494 888.</text:p>
            <text:p text:style-name="common-al">Rechtsmiddelen</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551014</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014</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014</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445531</meta:user-defined>
    <meta:user-defined meta:name="DCTERMS.abstract">Uitvoeren van onderhoudswerkzaamheden aan oeverconstructies Kanaaldijk-zuid ongen. (tussen sluis 12 en 13)</meta:user-defined>
    <dc:language>nl</dc:language>
    <meta:user-defined meta:name="OVERHEIDop.locatietype/OVERHEIDop.gebiedsmarkering">Punt</meta:user-defined>
    <meta:user-defined meta:name="DC.title">Aanvraag omgevingsvergunning Kanaaldijk-zuid ongen. (tussen sluis 12 en 13) te Someren</meta:user-defined>
    <meta:user-defined meta:name="DCTERMS.W3CDTF/DCTERMS.available">2022-12-15</meta:user-defined>
    <meta:user-defined meta:name="DCTERMS.W3CDTF/OVERHEIDop.jaargang">2022</meta:user-defined>
    <meta:user-defined meta:name="OVERHEIDop.publicationIssue">551014</meta:user-defined>
    <meta:user-defined meta:name="OVERHEIDop.GmbID/DC.identifier">gmb-2022-551014</meta:user-defined>
    <meta:user-defined meta:name="OVERHEIDop.versieInformatie"/>
  </office:meta>
</office:document-meta>
</file>