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rensteiner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december 2022 besloten om de beslistermijn voor de aanvraag met zaaknummer HZ_WABO-22-2000 voor het plaatsen van een dakkapel in het rechter- en achterdakvlak van de woning op locatie Beerensteinerlaan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01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1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eerensteinerlaan 26 te Bussu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10</meta:user-defined>
    <meta:user-defined meta:name="OVERHEIDop.GmbID/DC.identifier">gmb-2022-551010</meta:user-defined>
    <meta:user-defined meta:name="OVERHEIDop.versieInformatie"/>
  </office:meta>
</office:document-meta>
</file>