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Jericholaan 41 - OMV.22.12.00084 - IJsclubstraat, 1e Jerichostraat, Jericholaan, Oud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Jericholaan 41, 3061HB, rooien van 8 bomen en het verplanten van 1 boom als gevolg van bodemsanering. Specifieke locatie: binnenterrein IJsclubstraat, 1e Jerichostraat, Jericholaan, Oudedijk. Het aanvraagformulier is als bijlage toegevoegd aan de publicatie (aanvraagdatum 07-12-2022, dossiernummer OMV.22.12.0008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1005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00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00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gevraagde omgevingsvergunning (kappen) Jericholaan 41 - OMV.22.12.00084 - IJsclubstraat, 1e Jerichostraat, Jericholaan, Oudedijk</meta:user-defined>
    <meta:user-defined meta:name="DCTERMS.W3CDTF/DCTERMS.available">2022-12-13</meta:user-defined>
    <meta:user-defined meta:name="DCTERMS.W3CDTF/OVERHEIDop.jaargang">2022</meta:user-defined>
    <meta:user-defined meta:name="OVERHEIDop.externeBijlage">Jericholaan 41 - OMV.22.12.00084|exb-2022-67947</meta:user-defined>
    <meta:user-defined meta:name="OVERHEIDop.publicationIssue">551005</meta:user-defined>
    <meta:user-defined meta:name="OVERHEIDop.GmbID/DC.identifier">gmb-2022-551005</meta:user-defined>
    <meta:user-defined meta:name="OVERHEIDop.versieInformatie"/>
  </office:meta>
</office:document-meta>
</file>