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Ellemeet, Moolweg 2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Ellemeet, Moolweg 21.</text:span>
          </text:p>
            <text:p text:style-name="common-al">Zaakomschrijving: het eenmalig en tijdelijk kamperen buitenom kampeerseizoen, winterkamperen</text:p>
            <text:p text:style-name="common-al">Zaaknummer: 727985</text:p>
            <text:p text:style-name="common-al">Beschikking datum verzonden: 9-12-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51003</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003</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003</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27985</meta:user-defined>
    <meta:user-defined meta:name="DCTERMS.abstract">het eenmalig en tijdelijk kamperen buitenom kampeerseizoen, winterkamperen</meta:user-defined>
    <dc:language>nl</dc:language>
    <meta:user-defined meta:name="OVERHEIDop.locatietype/OVERHEIDop.gebiedsmarkering">Punt</meta:user-defined>
    <meta:user-defined meta:name="DC.title">Verleende Reguliere Omgevingsvergunning, Ellemeet, Moolweg 21</meta:user-defined>
    <meta:user-defined meta:name="DCTERMS.W3CDTF/DCTERMS.available">2022-12-13</meta:user-defined>
    <meta:user-defined meta:name="DCTERMS.W3CDTF/OVERHEIDop.jaargang">2022</meta:user-defined>
    <meta:user-defined meta:name="OVERHEIDop.publicationIssue">551003</meta:user-defined>
    <meta:user-defined meta:name="OVERHEIDop.GmbID/DC.identifier">gmb-2022-551003</meta:user-defined>
    <meta:user-defined meta:name="OVERHEIDop.versieInformatie"/>
  </office:meta>
</office:document-meta>
</file>