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Catsplei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december 2022 besloten om de beslistermijn voor de aanvraag met zaaknummer HZ_WABO-22-1732 voor het plaatsen van een dakkapel in het achterdakvlak van de woning (legalisatie) op locatie Jacob Catsplein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00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cob Catsplein 4 te Buss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01</meta:user-defined>
    <meta:user-defined meta:name="OVERHEIDop.GmbID/DC.identifier">gmb-2022-551001</meta:user-defined>
    <meta:user-defined meta:name="OVERHEIDop.versieInformatie"/>
  </office:meta>
</office:document-meta>
</file>