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slopen van 5 appartementencomplexen, 10 grondgebonden rijwoningen, 77 garageboxen en nieuwbouwen van 285 sociale huurwoningen (5 galerijblokken met 271 appartementen en 14 grondgebonden woningen) aan Spieghel-/Camphuysen-/Revius- en Bredero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hel-/Camphuysen-/Revius- en Brederostraat, percelen kadastraal bekend HMN02 M 5381 t/m 5385, 5388 t/m 5390, 5393, 10210, 10292, 10686, 10706 en 1090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open 5 appartementencomplexen, 10 grondgebonden rijwoningen, 77 garageboxen en nieuwbouwen 285 sociale huurwoningen (5 galerijblokken met 271 appartementen en 14 grondgebonden woningen) (ontvangstdatum 01-06-2021, dossiernummer 20217380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4 dec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 " xlink:type="simple">
              <text:span text:style-name="nadrukondlijn">https://gemeente.groningen,nl/bezoekadressen-en-openingstijden </text:span>
            </text:a>
          </text:p>
            <text:p text:style-name="common-al">
            <text:span text:style-name="nadrukvet">Zienswijze</text:span>
          </text:p>
            <text:p text:style-name="last-al">Zienswijzen kunt u tot en met 24 januari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0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38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slopen van 5 appartementencomplexen, 10 grondgebonden rijwoningen, 77 garageboxen en nieuwbouwen van 285 sociale huurwoningen (5 galerijblokken met 271 appartementen en 14 grondgebonden woningen) aan Spieghel-/Camphuysen-/Revius- en Brederostraat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00</meta:user-defined>
    <meta:user-defined meta:name="OVERHEIDop.GmbID/DC.identifier">gmb-2022-551000</meta:user-defined>
    <meta:user-defined meta:name="OVERHEIDop.versieInformatie"/>
  </office:meta>
</office:document-meta>
</file>