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effen van de Gemeenschappelijke Regeling Bijster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;</text:p>
            <text:p text:style-name="al"/>
            <text:p text:style-name="al">
            <text:span text:style-name="nadrukvet">Gelet op</text:span>
          </text:p>
            <text:p text:style-name="al">Artikel 41 Gemeenschappelijke Regeling Bijsterhuizen en artikel 1 Wet gemeenschappelijke regelingen en de verkregen toestemming van de raad van 24 november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tot het opheffen van de Gemeenschappelijke Regeling Bijsterhuizen per 31 december 2022;</text:p>
              </text:list-item>
              <text:list-item text:style-override="id1-3-2-2-1-3-2">
                <text:number>2.</text:number>
                <text:p text:style-name="al">het algemeen bestuur van de Gemeenschappelijke Regeling Bijsterhuizen te informeren over de besluiten tot opheffing conform bijgesloten concept brief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Wijchen, </text:span>
            <text:span text:style-name="datum">6 december 2022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  </text:span></text:p>
            <text:p>G.J.T. te Boekhorst </text:p>
          </text:section>
          <text:section text:name="ondertekening_id1-3-2-3-3">
            <text:p><text:span text:style-name="functie">de burgemeester,</text:span></text:p>
            <text:p>R. Helmer-Englebert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5099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Gemeenschappelijke Regeling Bijsterhuizen]|[https://lokaleregelgeving.overheid.nl/CVDR402340/1</meta:user-defined>
    <meta:user-defined meta:name="DC.source">artikel 1 van de Wet gemeenschappelijke regelingen]|[1.0:c:BWBR0003740&amp;artikel=1&amp;g=2022-07-01</meta:user-defined>
    <dc:language>nl</dc:language>
    <meta:user-defined meta:name="OVERHEIDop.locatietype/OVERHEIDop.gebiedsmarkering">Gemeente</meta:user-defined>
    <meta:user-defined meta:name="DC.title">Opheffen van de Gemeenschappelijke Regeling Bijsterhuiz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0998</meta:user-defined>
    <meta:user-defined meta:name="OVERHEIDop.GmbID/DC.identifier">gmb-2022-550998</meta:user-defined>
    <meta:user-defined meta:name="OVERHEIDop.versieInformatie"/>
  </office:meta>
</office:document-meta>
</file>