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huisvesten van de IPO-opleiding in het tijdelijke onderwijsgebouw op het EnTranCe terrein aan Zernikelaan 17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gen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Zernikelaan 17d te Groningen</text:p>
                  </table:table-cell>
                  <table:table-cell table:style-name="entry" table:number-rows-spanned="1" table:number-columns-spanned="1">
                    <text:p text:style-name="table_al">9747 AA</text:p>
                  </table:table-cell>
                  <table:table-cell table:style-name="entry" table:number-rows-spanned="1" table:number-columns-spanned="1">
                    <text:p text:style-name="table_al">het huisvesten van de IPO-opleiding (Industrieel Product Ontwerpen) in het tijdelijke onderwijsgebouw op het EnTranCe terrein (ontvangstdatum 30-08-2022, dossier 202276007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14 december 2022 gedurende zes weken ter inzage bij de afdeling VTH, Loket Bouwen en Wonen.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tps://afspraken.groningen.nl/date-and-time of telefoonnummer 14 050.</text:p>
            <text:p text:style-name="common-al">Houdt u onze berichtgeving en de website in de gaten voor eventuele veranderingen:</text:p>
            <text:p text:style-name="common-al">
            <text:a xlink:href="https://gemeente.groningen,nl/bezoekadressen-en-openingstijden " xlink:type="simple">
              <text:span text:style-name="nadrukondlijn">https://gemeente.groningen,nl/bezoekadressen-en-openingstijden </text:span>
            </text:a>
          </text:p>
            <text:p text:style-name="common-al">
            <text:span text:style-name="nadrukvet">Zienswijze</text:span>
          </text:p>
            <text:p text:style-name="last-al">Zienswijzen kunt u tot en met 24 januari 2023 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0995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99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99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007</meta:user-defined>
    <dc:language>nl</dc:language>
    <meta:user-defined meta:name="OVERHEIDop.locatietype/OVERHEIDop.gebiedsmarkering">Adres</meta:user-defined>
    <meta:user-defined meta:name="DC.title">Ontwerpbesluit voor het huisvesten van de IPO-opleiding in het tijdelijke onderwijsgebouw op het EnTranCe terrein aan Zernikelaan 17d te Groning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995</meta:user-defined>
    <meta:user-defined meta:name="OVERHEIDop.GmbID/DC.identifier">gmb-2022-550995</meta:user-defined>
    <meta:user-defined meta:name="OVERHEIDop.versieInformatie"/>
  </office:meta>
</office:document-meta>
</file>