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alamander 3 (bwnr. 1.29) 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december 2022 besloten om de beslistermijn voor de aanvraag met zaaknummer HZ_WABO-22-2062 voor het uitbreiden van de woning (kopersopties van nummer HZ_WABO-22-0942) op locatie Salamander 3 (bwnr. 1.29)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099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9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9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sbesluit omgevingsvergunning Salamander 3 (bwnr. 1.29)  te Muid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91</meta:user-defined>
    <meta:user-defined meta:name="OVERHEIDop.GmbID/DC.identifier">gmb-2022-550991</meta:user-defined>
    <meta:user-defined meta:name="OVERHEIDop.versieInformatie"/>
  </office:meta>
</office:document-meta>
</file>