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74 Oprichten van een kerstboomkwekerij en het houden van 20 schapen - Binnendyks 6 9218 S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74 Oprichten van een kerstboomkwekerij en het houden van 20 schapen, Binnendyks 6 9218 SE Opeind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098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innendyks 6 9218 SE Opeinde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74 Oprichten van een kerstboomkwekerij en het houden van 20 schapen - Binnendyks 6 9218 SE Opeind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84</meta:user-defined>
    <meta:user-defined meta:name="OVERHEIDop.GmbID/DC.identifier">gmb-2022-550984</meta:user-defined>
    <meta:user-defined meta:name="OVERHEIDop.versieInformatie"/>
  </office:meta>
</office:document-meta>
</file>