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34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Jericholaan 34 A, 3061HG, heeft betrekking op de locaties Jericholaan 20-22, 30, 32, 34, 38, 40, 42 en 44, 3061 HG te Rotterdam. Het project betreft het uitvoeren van funderingsherstelwerkzaamheden (datum besluit 08-12-2022, op dezelfde dag verzonden, dossiernummer OMV.22.10.00193)</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98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98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ericholaan 34 A</meta:user-defined>
    <meta:user-defined meta:name="DCTERMS.W3CDTF/DCTERMS.available">2022-12-13</meta:user-defined>
    <meta:user-defined meta:name="DCTERMS.W3CDTF/OVERHEIDop.jaargang">2022</meta:user-defined>
    <meta:user-defined meta:name="OVERHEIDop.publicationIssue">550981</meta:user-defined>
    <meta:user-defined meta:name="OVERHEIDop.GmbID/DC.identifier">gmb-2022-550981</meta:user-defined>
    <meta:user-defined meta:name="OVERHEIDop.versieInformatie"/>
  </office:meta>
</office:document-meta>
</file>