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nleg tijdelijk werkterrein tbv dijkversterking aan Lindenlaan ong. te 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8 december 2022 een aanvraag voor een omgevingsvergunning ontvangen. De vergunning is aangevraagd voor het aanleggen van een tijdelijk werkterrein tbv dijkversterking aan aan de Lindenlaan ong., 5854 AM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5097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7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7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ndenlaan ong., 5854AM Bergen L</meta:user-defined>
    <dc:language>nl</dc:language>
    <meta:user-defined meta:name="OVERHEIDop.locatietype/OVERHEIDop.gebiedsmarkering">Punt</meta:user-defined>
    <meta:user-defined meta:name="DC.title">Kennisgeving ontvangst aanvraag omgevingsvergunning aanleg tijdelijk werkterrein tbv dijkversterking aan Lindenlaan ong. te Bergen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78</meta:user-defined>
    <meta:user-defined meta:name="OVERHEIDop.GmbID/DC.identifier">gmb-2022-550978</meta:user-defined>
    <meta:user-defined meta:name="OVERHEIDop.versieInformatie"/>
  </office:meta>
</office:document-meta>
</file>