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oordijkerveldweg 9 7161 LR in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2 een besluit genomen op de aanvraag met zaaknummer 423308 voor het  kappen van zes dode bomen op locatie Noordijkerveldweg 9, 7161 LR in Neede.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 </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09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oordijkerveldweg 9 in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Noordijkerveldweg 9 7161 LR inNeede</meta:user-defined>
    <meta:user-defined meta:name="DCTERMS.W3CDTF/DCTERMS.available">2022-12-21</meta:user-defined>
    <meta:user-defined meta:name="DCTERMS.W3CDTF/OVERHEIDop.jaargang">2022</meta:user-defined>
    <meta:user-defined meta:name="OVERHEIDop.publicationIssue">550977</meta:user-defined>
    <meta:user-defined meta:name="OVERHEIDop.GmbID/DC.identifier">gmb-2022-550977</meta:user-defined>
    <meta:user-defined meta:name="OVERHEIDop.versieInformatie"/>
  </office:meta>
</office:document-meta>
</file>