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enhoornplaat 13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handelen in strijd met regels ruimtelijke ordening ten behoeve van het huisvesten van arbeidsmigranten in de woning</text:p>
            <text:p text:style-name="common-al">Locatie: Eenhoornplaat 13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096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enhoornplaat 13 te Emmeloord: omgevingsvergunning  7 december 2022   het handelen in strijd met regels ruimtelijke ordening ten behoeve van het huisvesten van arbeidsmigranten in de woning</meta:user-defined>
    <dc:language>nl</dc:language>
    <meta:user-defined meta:name="OVERHEIDop.locatietype/OVERHEIDop.gebiedsmarkering">Adres</meta:user-defined>
    <meta:user-defined meta:name="DC.title">Kennisgeving verlenging beslistermijn omgevingsvergunning Eenhoornplaat 13 te Emmeloord</meta:user-defined>
    <meta:user-defined meta:name="DCTERMS.W3CDTF/DCTERMS.available">2022-12-13</meta:user-defined>
    <meta:user-defined meta:name="DCTERMS.W3CDTF/OVERHEIDop.jaargang">2022</meta:user-defined>
    <meta:user-defined meta:name="OVERHEIDop.publicationIssue">550961</meta:user-defined>
    <meta:user-defined meta:name="OVERHEIDop.GmbID/DC.identifier">gmb-2022-550961</meta:user-defined>
    <meta:user-defined meta:name="OVERHEIDop.versieInformatie"/>
  </office:meta>
</office:document-meta>
</file>